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9pt" fo:letter-spacing="normal" style:font-name-asian="Calibri1" style:font-size-asian="9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9pt" fo:letter-spacing="normal" fo:font-style="italic" style:font-name-asian="Calibri1" style:font-size-asian="9pt" style:font-style-asian="italic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20pt" fo:letter-spacing="normal" style:font-name-asian="Calibri1" style:font-size-asian="20pt" style:font-name-complex="Calibri1" style:font-size-complex="20pt"/>
    </style:style>
    <style:style style:name="P14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16" style:family="paragraph" style:parent-style-name="Standard" style:list-style-name="L2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8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color="#00000a" style:text-position="0% 0%" style:font-name="Calibri" fo:letter-spacing="normal" fo:font-weight="bold" style:font-name-asian="Calibri1" style:font-weight-asian="bold" style:font-name-complex="Calibri1"/>
    </style:style>
    <style:style style:name="T2" style:family="text">
      <style:text-properties fo:color="#00000a" style:text-position="0% 0%" style:font-name="Calibri" fo:font-size="9pt" fo:letter-spacing="normal" style:font-name-asian="Calibri1" style:font-size-asian="9pt" style:font-name-complex="Calibri1"/>
    </style:style>
    <style:style style:name="T3" style:family="text">
      <style:text-properties fo:color="#00000a" style:text-position="0% 0%" style:font-name="Calibri" fo:font-size="9pt" fo:letter-spacing="normal" fo:font-weight="bold" style:font-name-asian="Calibri1" style:font-size-asian="9pt" style:font-weight-asian="bold" style:font-name-complex="Calibri1"/>
    </style:style>
    <style:style style:name="T4" style:family="text">
      <style:text-properties fo:color="#00000a" style:text-position="0% 0%" style:font-name="Calibri" fo:font-size="9pt" fo:letter-spacing="normal" fo:font-style="italic" style:font-name-asian="Calibri1" style:font-size-asian="9pt" style:font-style-asian="italic" style:font-name-complex="Calibri1"/>
    </style:style>
    <style:style style:name="T5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6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7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8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9" style:family="text">
      <style:text-properties fo:color="#00000a" style:text-position="0% 0%" style:font-name="Calibri" fo:font-size="10pt" fo:letter-spacing="normal" fo:font-style="italic" style:font-name-asian="Calibri1" style:font-size-asian="10pt" style:font-style-asian="italic" style:font-name-complex="Calibri1"/>
    </style:style>
    <style:style style:name="T10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Uwaga</text:span><text:span text:style-name="T2">: </text:span><text:span text:style-name="T4">Kartę wypełniają rodzice lub opiekunowie prawni.</text:span></text:p>
      <text:p text:style-name="P3"><text:span text:style-name="T1">Podanie o przyjęcie dziecka do przedszkola</text:span></text:p>
      <text:p text:style-name="P1"><text:span text:style-name="T5"/></text:p>
      <text:p text:style-name="P5"><text:span text:style-name="T6">Proszę o przyjęcie ……………………………........………………PESEL………………………............ urodzony/a ……………………………w............................</text:span></text:p>
      <text:p text:style-name="P7"/>
      <text:p text:style-name="P5"><text:span text:style-name="T6">do Przedszkola „Mali <text:s/>Odkrywcy” w Jerzmanowicach <text:s/>w roku szkolnym 2016/2017</text:span></text:p>
      <text:p text:style-name="P8"/>
      <text:p text:style-name="P5"><text:span text:style-name="T6">od dnia ……………………………………………………………….</text:span></text:p>
      <text:p text:style-name="P8"/>
      <text:p text:style-name="P2"><text:span text:style-name="T6">Adres zameldowania dziecka</text:span></text:p>
      <text:p text:style-name="P6"><text:span text:style-name="T6">………………………………………………………………………………………………………………………………………….</text:span><text:span text:style-name="T9">(miejscowość, ulica, numer domu)</text:span></text:p>
      <text:p text:style-name="P5"><text:span text:style-name="T6">Adres zamieszkania dziecka (jeśli jest inny niż adres zameldowania)</text:span></text:p>
      <text:p text:style-name="P8"/>
      <text:p text:style-name="P5"><text:span text:style-name="T6">………………………………………………………………………………………………………………………………………</text:span></text:p>
      <text:p text:style-name="P6"><text:span text:style-name="T9">(miejscowość, ulica, numer domu)</text:span></text:p>
      <text:p text:style-name="P6"><text:span text:style-name="T9"/></text:p>
      <text:p text:style-name="P14"><text:span text:style-name="T7">I. Dane rodziców/ opiekunów dziecka</text:span></text:p>
      <text:p text:style-name="P18"><text:span text:style-name="T6">Imiona i nazwisko matki/opiekuna prawnego</text:span></text:p>
      <text:p text:style-name="P18"><text:span text:style-name="T6">..............................................................................................................................................</text:span></text:p>
      <text:p text:style-name="P18"><text:span text:style-name="T6">Adres zamieszkania matki/opiekuna prawnego</text:span></text:p>
      <text:p text:style-name="P18"><text:span text:style-name="T6">……………………………………………………………………………………………………………………………………</text:span></text:p>
      <text:p text:style-name="P18"><text:span text:style-name="T6">Nr dowodu osobistego ………………………………………………………………………………………………</text:span></text:p>
      <text:p text:style-name="P18"><text:span text:style-name="T6">tel. ………………………………………………………..</text:span></text:p>
      <text:p text:style-name="P18"><text:span text:style-name="T6">Imiona i nazwisko ojca/opiekuna prawnego</text:span></text:p>
      <text:p text:style-name="P18"><text:span text:style-name="T6">………………………………………………………………………………………………………………………………………</text:span></text:p>
      <text:p text:style-name="P18"><text:span text:style-name="T6">Adres zamieszkania ojca/opiekuna prawnego</text:span></text:p>
      <text:p text:style-name="P18"><text:span text:style-name="T6">…………………………………………………………………………………………………………………………………</text:span></text:p>
      <text:p text:style-name="P18"><text:span text:style-name="T6">Nr dowodu osobistego …………………………………………………………………………………</text:span></text:p>
      <text:p text:style-name="P18"><text:span text:style-name="T6">tel. ……………………………………………………….</text:span></text:p>
      <text:p text:style-name="P14"><text:span text:style-name="T6">Informacja o stopniu niepełnosprawności matki: <text:s text:c="2"/>brak, znaczny, umiarkowany, lekki, całkowita niezdolność do pracy, niezdolność do samodzielnej egzystencji *</text:span></text:p>
      <text:p text:style-name="P9"/>
      <text:p text:style-name="P14"><text:span text:style-name="T6">Informacja o s stopniu niepełnosprawności ojca: <text:s text:c="2"/>brak, znaczny, umiarkowany, lekki, całkowita niezdolność do pracy, niezdolność do samodzielnej egzystencji *</text:span></text:p>
      <text:p text:style-name="P9"/>
      <text:p text:style-name="P14"><text:span text:style-name="T6">Rodzina pełna, niepełna, zastępcza*</text:span></text:p>
      <text:p text:style-name="P14"><text:span text:style-name="T6">Informacja o ograniczeniu praw rodzicielskich: ……………………………………………………………………………………</text:span></text:p>
      <text:p text:style-name="P14"><text:span text:style-name="T6">Rodzina wielodzietna (3 i więcej dzieci) <text:s/>TAK, <text:s/>NIE*</text:span></text:p>
      <text:p text:style-name="P9"/>
      <text:list xml:id="list6408606730685854591" text:style-name="L1">
        <text:list-header>
          <text:p text:style-name="P15"><text:soft-page-break/><text:span text:style-name="T7">II. Oświadczenie rodziców/opiekunów <text:s/>o zatrudnieniu</text:span></text:p>
          <text:p text:style-name="P15"><text:span text:style-name="T7"/></text:p>
        </text:list-header>
      </text:list>
      <text:p text:style-name="P14"><text:span text:style-name="T6">Matka dziecka …………………………………………………………… oświadczam, że pracuję w ………………………………………………………………………w godzinach ……………………………………..</text:span></text:p>
      <text:p text:style-name="P14"><text:span text:style-name="T6"/></text:p>
      <text:p text:style-name="P14"><text:span text:style-name="T6">Ojciec dziecka ……………………………………………………………… oświadczam, że pracuję w </text:span><text:span text:style-name="T8">.............................................................................</text:span><text:span text:style-name="T9"> </text:span><text:span text:style-name="T6">w godzinach ………………………………….</text:span></text:p>
      <text:p text:style-name="P18"><text:span text:style-name="T6">Dodatkowe informacje o pracy ……………………………………………………………………………………………………………</text:span></text:p>
      <text:p text:style-name="P18"><text:span text:style-name="T6">……………………………………………………………………………………………….....…………</text:span></text:p>
      <text:p text:style-name="P14"><text:span text:style-name="T7"/></text:p>
      <text:p text:style-name="P14"><text:span text:style-name="T7">III. <text:s/>Dodatkowe informacje o dziecku i rodzinie, mogące wpłynąć na funkcjonowanie dziecka w przedszkolu ( stan zdrowia, ewentualne potrzeby specjalne itp.)</text:span></text:p>
      <text:p text:style-name="P14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6">Inne propozycje, sugestie dotycząc dowozu dziecka………………………………………………</text:span></text:p>
      <text:p text:style-name="P14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7"/></text:p>
      <text:p text:style-name="P14"><text:span text:style-name="T7">IV. <text:s/>Oświadczenie o pobycie dziecka w przedszkolu</text:span></text:p>
      <text:p text:style-name="P18"><text:span text:style-name="T6">Oświadczam/y, że dziecko będzie korzystać z opieki przedszkola w danym roku szkolnym w godzinach od ………….... do ……...……. tj. …….... godzin dziennie i będzie korzystać z ……………………………........posiłków.</text:span></text:p>
      <text:p text:style-name="P19"><text:span text:style-name="T2">(podać ilość: 1- śniadanie, 2 – śniadanie, obiad, 3 – śniadanie, obiad, podwieczorek,</text:span></text:p>
      <text:p text:style-name="P19"><text:span text:style-name="T2"><text:s/>4 - śniadanie, obiad, podwieczorek, dodatkowy posiłek)</text:span></text:p>
      <text:p text:style-name="P14"><text:span text:style-name="T6">Zobowiązujemy się do regularnego ponoszenia kosztów pobytu dziecka w przedszkolu zgodnie z aktualnymi regulacjami obowiązującymi w tej sprawie.</text:span></text:p>
      <text:p text:style-name="P14"><text:span text:style-name="T7"/></text:p>
      <text:p text:style-name="P14"><text:span text:style-name="T7">V. Oświadczenie o odbieraniu dziecka z przedszkola</text:span></text:p>
      <text:p text:style-name="P14"><text:span text:style-name="T6">Oświadczam/y, że w przypadku przyjęcia mojego dziecka do przedszkola dołączę pisemne upoważnienie dla osób, które poza nami będą mogły odebrać dziecko z przedszkola.</text:span></text:p>
      <text:p text:style-name="P14"><text:span text:style-name="T7"/></text:p>
      <text:p text:style-name="P14"><text:span text:style-name="T7">VI. <text:s/>Informacje dotyczące ochrony danych osobowych</text:span></text:p>
      <text:p text:style-name="P14"><text:span text:style-name="T6">Wyrażam/y zgodę na zbieranie, przetwarzanie i wykorzystanie w celach związanych z przyjęciem i pobytem w przedszkolu naszego dziecka, danych osobowych naszych i dziecka oraz upoważnionych do odbioru dziecka osób, przez Dyrektora Przedszkola zgodnie z ustawą z dnia 29 sierpnia 1997 r. o ochronie danych osobowych.</text:span></text:p>
      <text:p text:style-name="P9"/>
      <text:p text:style-name="P14"><text:span text:style-name="T6">Jerzmanowice, dnia ……………………. <text:s text:c="6"/>………………….………… <text:s text:c="8"/>…………………………</text:span></text:p>
      <text:p text:style-name="P14"><text:span text:style-name="T9"><text:s text:c="73"/>podpis matki <text:s text:c="22"/>podpis ojca</text:span></text:p>
      <text:p text:style-name="P14"><text:span text:style-name="T9"/></text:p>
      <text:p text:style-name="P14"><text:span text:style-name="T9"/></text:p>
      <text:list xml:id="list4314652502289525223" text:style-name="L2">
        <text:list-header>
          <text:p text:style-name="P16"><text:soft-page-break/><text:span text:style-name="T7">VII. Decyzja Dyrektora:</text:span></text:p>
          <text:p text:style-name="P16"><text:span text:style-name="T7"/></text:p>
        </text:list-header>
      </text:list>
      <text:p text:style-name="P14"><text:span text:style-name="T6">Dyrektor w dniu …………………………… po rozpatrzeniu podania rodziców/ prawnych opiekunów w sprawie przyjęcia dziecka do przedszkola podjął decyzję:</text:span></text:p>
      <text:p text:style-name="P14"><text:span text:style-name="T6">- o zakwalifikowaniu dziecka do Przedszkola na ………………….. godzin pobytu dziennie i ………………. posiłki od dnia ……………………………………….</text:span></text:p>
      <text:p text:style-name="P14"><text:span text:style-name="T6">- <text:s/>o nie zakwalifikowaniu dziecka z powodu …………………………………………………………………………………………</text:span></text:p>
      <text:p text:style-name="P14"><text:span text:style-name="T6">………………………………………………………………………………………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>……………………………………………………………………</text:span></text:p>
      <text:p text:style-name="P14"><text:span text:style-name="T6"><text:s text:c="17"/>Podpis Dyrektora <text:s text:c="2"/>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7"><text:soft-page-break/><text:span text:style-name="T10">Załącznik nr 1</text:span></text:p>
      <text:p text:style-name="P17"><text:span text:style-name="T8">do karty zgłoszenia dziecka do przedszkola</text:span></text:p>
      <text:p text:style-name="P17"><text:span text:style-name="T8">/wzór/</text:span></text:p>
      <text:p text:style-name="P14"><text:span text:style-name="T6"/></text:p>
      <text:p text:style-name="P14"><text:span text:style-name="T6"/></text:p>
      <text:p text:style-name="P14"><text:span text:style-name="T6">………………………………………………………………………………………..</text:span></text:p>
      <text:p text:style-name="P14"><text:span text:style-name="T2">Nazwisko i imię matki/opiekunki dziecka/numer dowodu osobistego/</text:span></text:p>
      <text:p text:style-name="P10"/>
      <text:p text:style-name="P14"><text:span text:style-name="T6">………………………………………………………………………………………..</text:span></text:p>
      <text:p text:style-name="P14"><text:span text:style-name="T2">Nazwisko i imię ojca/opiekuna dziecka/numer dowodu osobistego/</text:span></text:p>
      <text:p text:style-name="P10"/>
      <text:p text:style-name="P13"/>
      <text:p text:style-name="P20"><text:span text:style-name="T1">Oświadczenie</text:span></text:p>
      <text:p text:style-name="P12"/>
      <text:p text:style-name="P9"/>
      <text:p text:style-name="P14"><text:span text:style-name="T6">Do odbioru z przedszkola dziecka ………………………………………………………………………………………………………..</text:span></text:p>
      <text:p text:style-name="P14"><text:span text:style-name="T9"><text:s text:c="74"/>(imię i nazwisko dziecka)</text:span></text:p>
      <text:p text:style-name="P14"><text:span text:style-name="T9"/></text:p>
      <text:p text:style-name="P14"><text:span text:style-name="T6">upoważniam/y następujące osoby:</text:span></text:p>
      <text:p text:style-name="P14"><text:span text:style-name="T6">1</text:span></text:p>
      <text:p text:style-name="P14"><text:span text:style-name="T6">………………………………………………………………………………………………………………………………………</text:span></text:p>
      <text:p text:style-name="P14"><text:span text:style-name="T4"><text:s text:c="4"/>imię i nazwisko <text:s text:c="4"/>/ <text:s/>miejsce zamieszkania <text:s text:c="2"/>/ nr dowodu osobistego <text:s text:c="2"/>/ <text:s/>nr telefonu</text:span></text:p>
      <text:p text:style-name="P10"/>
      <text:p text:style-name="P14"><text:span text:style-name="T6">2</text:span></text:p>
      <text:p text:style-name="P14"><text:span text:style-name="T6">……………………………………………………………………………………………………………………………………</text:span></text:p>
      <text:p text:style-name="P14"><text:span text:style-name="T2"><text:s text:c="2"/></text:span><text:span text:style-name="T4">imię i nazwisko <text:s text:c="2"/>/ <text:s/>miejsce zamieszkania <text:s text:c="2"/>/ nr dowodu osobistego <text:s/>/ nr telefonu</text:span></text:p>
      <text:p text:style-name="P11"/>
      <text:p text:style-name="P14"><text:span text:style-name="T6">3</text:span></text:p>
      <text:p text:style-name="P14"><text:span text:style-name="T6">……………………………………………………………………………………………………………………………………</text:span></text:p>
      <text:p text:style-name="P14"><text:span text:style-name="T4"><text:s/>imię i nazwisko <text:s/>/ miejsce zamieszkania <text:s/>/ nr dowodu osobistego <text:s text:c="3"/>/ <text:s/>nr telefonu</text:span></text:p>
      <text:p text:style-name="P11"/>
      <text:p text:style-name="P10"/>
      <text:p text:style-name="P14"><text:span text:style-name="T6">Bierzemy na siebie pełną odpowiedzialność prawną za bezpieczeństwo odebranego dziecka od momentu jego odbioru z przedszkola przez wskazaną powyżej, upoważnioną przez nas osobę.</text:span></text:p>
      <text:p text:style-name="P9"/>
      <text:p text:style-name="P9"/>
      <text:p text:style-name="P14"><text:span text:style-name="T6">Jerzmanowice, dnia ……………………… …………….....……………… <text:s text:c="3"/>…......……………………….</text:span></text:p>
      <text:p text:style-name="P14"><text:span text:style-name="T4"><text:s text:c="70"/>podpis matki <text:s text:c="22"/>podpis oj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78" meta:word-count="541" meta:character-count="5643"/>
    <dc:date>2016-10-19T10:09:58.43</dc:date>
    <dc:creator>ania mrozowska</dc:creator>
    <meta:generator>OpenOffice/4.1.2$Win32 OpenOffice.org_project/412m3$Build-9782</meta:generator>
  </office:meta>
</office:document-meta>
</file>